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26d714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text-properties officeooo:paragraph-rsid="001cf4c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fo:font-style="italic" officeooo:paragraph-rsid="0026d714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26d714" style:font-size-asian="11pt"/>
    </style:style>
    <style:style style:name="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6d714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6d71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5" style:family="paragraph" style:parent-style-name="DICTAMEN">
      <style:text-properties officeooo:paragraph-rsid="0026d714"/>
    </style:style>
    <style:style style:name="P16" style:family="paragraph" style:parent-style-name="TEXTO">
      <style:text-properties fo:font-style="italic" officeooo:paragraph-rsid="0026d714" style:font-style-asian="italic"/>
    </style:style>
    <style:style style:name="P17" style:family="paragraph" style:parent-style-name="TEXTO">
      <style:text-properties fo:font-style="italic" officeooo:paragraph-rsid="0026d714" style:font-style-asian="italic" style:font-style-complex="italic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FÓRMULA_20_DE_20_SANCIÓN">
      <style:paragraph-properties fo:line-height="150%" fo:text-align="center" style:justify-single-word="false"/>
      <style:text-properties fo:font-weight="bold" officeooo:paragraph-rsid="0026d714" style:font-weight-asian="bold"/>
    </style:style>
    <style:style style:name="P20" style:family="paragraph" style:parent-style-name="ARTÍCULO" style:list-style-name="WWNum3">
      <style:paragraph-properties fo:margin-top="0cm" fo:margin-bottom="0.282cm" style:contextual-spacing="false"/>
      <style:text-properties officeooo:paragraph-rsid="0026d714"/>
    </style:style>
    <style:style style:name="P21" style:family="paragraph" style:parent-style-name="DICTAMEN">
      <style:text-properties officeooo:rsid="002ae7fd" officeooo:paragraph-rsid="002ae7fd"/>
    </style:style>
    <style:style style:name="P22" style:family="paragraph" style:parent-style-name="List_20_Paragraph" style:list-style-name="WWNum3">
      <style:paragraph-properties fo:line-height="150%" fo:text-align="justify" style:justify-single-word="false"/>
      <style:text-properties officeooo:paragraph-rsid="0026d714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fo:font-weight="normal" officeooo:rsid="0028ddd0" style:font-size-asian="11pt" style:font-weight-asian="normal" style:font-size-complex="11pt" style:font-weight-complex="normal"/>
    </style:style>
    <style:style style:name="T6" style:family="text">
      <style:text-properties officeooo:rsid="00093e43"/>
    </style:style>
    <style:style style:name="T7" style:family="text">
      <style:text-properties style:font-name="Verdana3" fo:font-size="11pt" style:font-size-asian="11pt" style:font-name-complex="Arial1" style:font-size-complex="12pt"/>
    </style:style>
    <style:style style:name="T8" style:family="text">
      <style:text-properties style:font-name="Verdana3" fo:font-size="11pt" officeooo:rsid="00093e43" style:font-size-asian="11pt" style:font-name-complex="Arial1" style:font-size-complex="12pt"/>
    </style:style>
    <style:style style:name="T9" style:family="text">
      <style:text-properties officeooo:rsid="0026d714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font-weight="bold" officeooo:rsid="0709f93d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font-weight="bold" officeooo:rsid="0822752e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font-weight="normal" officeooo:rsid="0709f93d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2" fo:font-size="11pt" fo:font-weight="normal" officeooo:rsid="0026d714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font-weight="normal" officeooo:rsid="0822752e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font-weight="normal" officeooo:rsid="0842de98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2" fo:font-size="11pt" fo:language="es" fo:country="ES" fo:font-weight="normal" officeooo:rsid="0822752e" style:font-name-asian="SimSun1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2" fo:font-size="11pt" fo:language="es" fo:country="ES" fo:font-weight="normal" officeooo:rsid="0842de98" style:font-name-asian="SimSun1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officeooo:rsid="0028b98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6d714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5"><text:span text:style-name="T19">La Comisión de </text:span><text:span text:style-name="T5">Asuntos Constitucionales y Legislación General</text:span><text:span text:style-name="T19"> ha considerado el proyecto de </text:span><text:span text:style-name="T20">Ley</text:span><text:span text:style-name="T9"> </text:span><text:span text:style-name="T10">43134 CD – UCR - FPCS </text:span><text:span text:style-name="T13">d</text:span><text:span text:style-name="T12">el diputado Basile, por el cual se adhiere al artículo 3 de la ley nacional 27423 que establece que la actividad profesional de los abogados y procuradores se presume de carácter oneroso, salvo en los casos en los que conforme excepciones legales pudieren o debieren actuar gratuitamente;</text:span> <text:span text:style-name="T19">y por tratarse de materia afín, se ha dispuesto su tratamiento conjunto con el proyecto </text:span><text:span text:style-name="T20">de Ley</text:span><text:span text:style-name="T9"> </text:span><text:span text:style-name="T11">44279 CD – FP - PS </text:span><text:span text:style-name="T13">d</text:span><text:span text:style-name="T14">e l</text:span><text:span text:style-name="T16">a</text:span><text:span text:style-name="T17">s</text:span><text:span text:style-name="T14"> diputad</text:span><text:span text:style-name="T15">a</text:span><text:span text:style-name="T14">s Cattalini, </text:span><text:span text:style-name="T15">Mahmud y los diputados</text:span><text:span text:style-name="T14"> Lenci, Farías, por el cual se modifica el Artículo 1° de la Ley 6767, de Honorarios de Abogados y Procuradores y el Artículo 460 inciso 6 del Código Procesal Civil y Comercial de Santa Fe</text:span><text:span text:style-name="T19">; y, por las razones expuestas en los fundamentos y las que podrá dar el miembro informante, esta Comisión aconseja la aprobación del siguiente texto único:</text:span></text:p>
      <text:p text:style-name="DICTAMEN"/>
      <text:p text:style-name="P19">LA LEGISLATURA DE LA PROVINCIA DE SANTA FE</text:p>
      <text:p text:style-name="P19">SANCIONA CON FUERZA DE</text:p>
      <text:p text:style-name="P19">LEY:</text:p>
      <text:list xml:id="list1865953357" text:style-name="WWNum3">
        <text:list-item>
          <text:p text:style-name="P20"><text:s/>Adhiérase a la Ley Nacional 27423 en su artículo 3, <text:span text:style-name="T6">el cual </text:span><text:s/>establece que la actividad profesional de los abogados y procuradores se presume de carácter oneroso, salvo en los casos en los que conforme excepciones legales pudieren o debieren actuar gratuitamente.</text:p>
        </text:list-item>
        <text:list-item>
          <text:p text:style-name="P20">Modifícase el artículo 1 de la <text:span text:style-name="T6">L</text:span>ey 6767, de Honorarios de Abogados y Procuradores, el que queda redactado de la siguiente manera:</text:p>
        </text:list-item>
      </text:list>
      <text:p text:style-name="P17">“En el territorio de la Provincia de Santa Fe los honorarios profesionales de abogados y procuradores se rigen por la presente ley que es de orden público y de aplicación obligatoria.</text:p>
      <text:p text:style-name="P17"><text:soft-page-break/>Quedan comprendidos los honorarios devengados en gestiones administrativas, extrajudiciales, de mediación en relación a la labor de abogadas y abogados de las partes y en procesos judiciales. </text:p>
      <text:p text:style-name="P17">Quedan excluidos los honorarios que correspondan a tareas en materias de competencia del fuero federal.</text:p>
      <text:p text:style-name="P17">Los honorarios que regula la presente Ley deben considerarse como remuneraciones al trabajo personal del profesional, se presumen de carácter oneroso salvo prueba en contrario y en los casos en que, conforme a excepciones legales, pudieran o debieran actuar gratuitamente.</text:p>
      <text:p text:style-name="P17">Los honorarios de Abogados y Procuradores gozan de privilegio general, revisten carácter alimentario y personalísimo, son embargables hasta veinte por ciento (20%) del monto a percibir, salvo cuando el estipendio no supera el Salario Mínimo, Vital y Móvil, en cuyo supuesto, los honorarios son inembargables. Quedan exceptuadas las medidas cautelares que fueran ordenadas en razón de la obligación de alimentos contemplada por los artículos 658, siguientes y concordantes del Código Civil y Comercial de la Nación N° 26.994 y/o la que en un futuro la reemplace o modifique.</text:p>
      <text:p text:style-name="P17">Los honorarios en ningún caso podrán ser inferiores a los mínimos establecidos en la presente ley, sin perjuicio de acuerdos de superiores estipendios regulados por el artículo 33 de esta ley”.</text:p>
      <text:p text:style-name="P16"/>
      <text:list xml:id="list151025611968196" text:continue-numbering="true" text:style-name="WWNum3">
        <text:list-item>
          <text:p text:style-name="P22"><text:span text:style-name="T7">Modifíquese el artículo 46</text:span><text:span text:style-name="T8">9</text:span><text:span text:style-name="T7"> inciso 6</text:span><text:span text:style-name="T8">to</text:span><text:span text:style-name="T7"> del Código Procesal Civil y Comercial de Santa Fe, el que queda redactado de la siguiente </text:span><text:span text:style-name="T8">manera</text:span><text:span text:style-name="T7">:</text:span></text:p>
        </text:list-item>
      </text:list>
      <text:p text:style-name="P5">“<text:span text:style-name="T18">ARTÍCULO 469. </text:span>No se puede trabar embargo en los siguientes bienes:</text:p>
      <text:p text:style-name="P5">1ero. El lecho cotidiano del deudor, de su mujer y de sus hijos; los muebles y ropas del preciso uso de los mismos si corresponden a su posición social; los utensilios necesarios para preparar el sustento; los animales destinados a proveer su alimentación y la de su familia; las provisiones alimenticias necesarias para la subsistencia de un mes; las sumas o frutos que se destinen a los alimentos; los libros, instrumentos, animales, enseres y <text:soft-page-break/>semillas necesarias para la profesión, arte u oficio que ejerza; el usufructo de los padres sobre los bienes de los hijos, que le fueren indispensables para llenar las cargas respectivas; y los <text:s/>demás bienes expresamente exceptuados por las leyes;</text:p>
      <text:p text:style-name="P5">2do. Los créditos por pensiones alimentarias y litis expensas; </text:p>
      <text:p text:style-name="P5">3ero. Los bienes y rentas de la Provincia o municipios mientras se encuentren afectados a un servicio de uso público excepto en los casos de acreencias a cuyo pago estén afectados los ingresos respectivos;</text:p>
      <text:p text:style-name="P5">4to. Los sepulcros salvo el caso que se reclame su precio de compra o construcción; </text:p>
      <text:p text:style-name="P5">5to. Las imágenes de los templos y las cosas afectadas a cualquier culto, a menos que se reclame su precio de compra o construcción, y; </text:p>
      <text:p text:style-name="P5">6to. Los honorarios profesionales sino hasta un veinte (20) por ciento de su monto.</text:p>
      <text:p text:style-name="P5">Tampoco, salvo hasta igual porcentaje, las sumas que reciban los afiliados en la distribución del fondo común que efectúen las cajas o instituciones constituidas por profesionales, siempre que no tengan carácter comercial”.</text:p>
      <text:p text:style-name="P6"><text:bookmark text:name="_GoBack"/></text:p>
      <text:list xml:id="list151026063938901" text:continue-numbering="true" text:style-name="WWNum3">
        <text:list-item>
          <text:p text:style-name="P20">Comuníquese al Poder Ejecutivo.</text:p>
        </text:list-item>
      </text:list>
      <text:p text:style-name="DICTAMEN"/>
      <text:p text:style-name="Encabezado_20_y_20_firmas_20_dictamen">Sala de la Comisión <text:span text:style-name="T9">en ZOOM</text:span>, <text:span text:style-name="T9">26 de Agosto de 2021</text:span>.</text:p>
      <text:p text:style-name="P21">FIRMANTES: BLANCO – LENCI – MAHMUD – ESPÍNDOLA – RUBEO – REAL – CHUMPITÁ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200%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6" style:display-name="ListLabel 6" style:family="text">
      <style:text-properties style:font-name="Verdana3" fo:font-family="Verdana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text-properties officeooo:paragraph-rsid="0026d714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6d714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6d714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17770929376">
            <table:table-cell table:style-name="TableBox94717770773712" office:value-type="string">
              <text:p text:style-name="MP4"/>
              <text:p text:style-name="MP5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6"><draw:frame draw:style-name="Mfr2" draw:name="Marco1" text:anchor-type="paragraph" svg:x="12.67cm" svg:y="0.011cm" svg:width="2cm" draw:z-index="2"><draw:text-box fo:min-height="0.499cm"><text:p text:style-name="MP7"><text:span text:style-name="MT2">Pág. </text:span><text:page-number text:select-page="current">3</text:page-number></text:p></draw:text-box></draw:frame>General López 3055 – (S3000DCO) – Santa Fe – República Argentina</text:p>
            </table:table-cell>
            <table:table-cell table:style-name="TableBox94717769464640" office:value-type="string">
              <text:p text:style-name="MP8"/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17771062096">
            <table:table-cell table:style-name="TableBox94717771057696" office:value-type="string">
              <text:p text:style-name="MP9"><draw:frame draw:style-name="Mfr3" draw:name="Marco4" text:anchor-type="paragraph" svg:x="12.67cm" svg:y="0.011cm" svg:width="2cm" draw:z-index="0"><draw:text-box fo:min-height="0.499cm"><text:p text:style-name="MP10"><text:span text:style-name="MT2">Pág. </text:span><text:page-number text:select-page="current">0</text:page-number></text:p></draw:text-box></draw:frame>201<text:span text:style-name="MT3">9</text:span></text:p>
              <text:p text:style-name="MP11">General López 3055 – (S3000DCO) – Santa Fe – República Argentina</text:p>
            </table:table-cell>
            <table:table-cell table:style-name="TableBox94717771081008" office:value-type="string">
              <text:p text:style-name="MP12"/>
              <text:p text:style-name="MP1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5:11.781296302</meta:creation-date>
    <meta:editing-duration>PT8M33S</meta:editing-duration>
    <meta:editing-cycles>7</meta:editing-cycles>
    <meta:generator>LibreOffice/7.1.3.2$Linux_X86_64 LibreOffice_project/10$Build-2</meta:generator>
    <dc:title>8-Tratamiento conjunto</dc:title>
    <dc:date>2021-08-26T15:10:23.868785063</dc:date>
    <meta:document-statistic meta:table-count="2" meta:image-count="1" meta:object-count="0" meta:page-count="3" meta:paragraph-count="31" meta:word-count="804" meta:character-count="5004" meta:non-whitespace-character-count="4209"/>
  </office:meta>
</office:document-meta>
</file>